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Auroraplantso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191</text:p>
            <text:p text:style-name="common-al">Datum indiening: 15 oktober 2015</text:p>
            <text:p text:style-name="common-al">Omschrijving: Wijzigen brandcompartimentsindeling</text:p>
            <text:p text:style-name="common-al">
            <text:span text:style-name="nadrukvet">Adres: Auroraplantsoen 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03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3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uroraplantso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3037</meta:user-defined>
    <meta:user-defined meta:name="OVERHEIDop.GmbID/DC.identifier">gmb-2015-10303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XK 1</meta:user-defined>
    <meta:user-defined meta:name="OVERHEIDop.woonplaats">Arnhem</meta:user-defined>
    <meta:user-defined meta:name="OVERHEIDop.straatnaam">Auroraplantso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539 440263</meta:user-defined>
    <meta:user-defined meta:name="OVERHEIDop.versieInformatie"/>
  </office:meta>
</office:document-meta>
</file>