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Amsterdamseweg 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297</text:p>
            <text:p text:style-name="common-al">Datum indiening: 18 oktober 2015</text:p>
            <text:p text:style-name="common-al">Omschrijving: Aanbouw van een paardenstal </text:p>
            <text:p text:style-name="common-al">
            <text:span text:style-name="nadrukvet">Adres: Amsterdamseweg 457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36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3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3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Amsterdamseweg 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36</meta:user-defined>
    <meta:user-defined meta:name="OVERHEIDop.GmbID/DC.identifier">gmb-2015-10303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VJ 457</meta:user-defined>
    <meta:user-defined meta:name="OVERHEIDop.woonplaats">Arnhem</meta:user-defined>
    <meta:user-defined meta:name="OVERHEIDop.straatnaam">Amsterdam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545 445926</meta:user-defined>
    <meta:user-defined meta:name="OVERHEIDop.versieInformatie"/>
  </office:meta>
</office:document-meta>
</file>