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Bru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829</text:p>
            <text:p text:style-name="common-al">Datum indiening: 4 augustus 2015</text:p>
            <text:p text:style-name="common-al">Omschrijving: Presikhaaf productiebedrijf schoolmeubelen </text:p>
            <text:p text:style-name="tussenkopcur">
            <text:span text:style-name="nadrukvet">Adres: Bruningweg 10 </text:span>
          </text:p>
            <text:p text:style-name="common-al">Besluit: Melding geaccepteerd</text:p>
            <text:p text:style-name="common-al">Datum besluit: 26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2</meta:user-defined>
    <meta:user-defined meta:name="OVERHEIDop.GmbID/DC.identifier">gmb-2015-10303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77 443109</meta:user-defined>
    <meta:user-defined meta:name="OVERHEIDop.versieInformatie"/>
  </office:meta>
</office:document-meta>
</file>