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oorjaarskermis de Brink </text:p>
            <text:p text:style-name="common-al">
            <text:span text:style-name="nadrukvet">Locatie: De Brink</text:span>
          </text:p>
            <text:p text:style-name="common-al">Data: 16 tot en met 20 maart 2016 </text:p>
            <text:p text:style-name="common-al">Dossiernummer: 2015-10-0164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3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e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30</meta:user-defined>
    <meta:user-defined meta:name="OVERHEIDop.GmbID/DC.identifier">gmb-2015-10303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T 9a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3-16</meta:user-defined>
    <meta:user-defined meta:name="xs:date/OVERHEIDop.einddatum">2016-03-20</meta:user-defined>
    <meta:user-defined meta:name="OVERHEID.EPSG28992/DC.spatial">189081 441176</meta:user-defined>
    <meta:user-defined meta:name="OVERHEIDop.versieInformatie"/>
  </office:meta>
</office:document-meta>
</file>