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oeferlaan 4 </text:span>
          </text:p>
            <text:p text:style-name="common-al">Omschrijving project: het realiseren van een tijdelijke voorziening</text:p>
            <text:p text:style-name="common-al">Dossiernr: 150101142</text:p>
            <text:p text:style-name="common-al">Datum indiening: 21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03</meta:user-defined>
    <meta:user-defined meta:name="OVERHEIDop.GmbID/DC.identifier">gmb-2015-1030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