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Legebuorren: vergunning voor vlaggenmast (OV 20150406/201777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oktober 2015</text:span> is een omgevingsvergunning verleend voor deze locatie. Het gaat om het <text:span text:style-name="nadrukvet">plaatsen van een vlaggenmast op de gemeentelijke groenstrook, ter hoogte van Legebuorren 15 en 89</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03028</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28</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28</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gweer, Legebuorren: vergunning voor vlaggenmast (OV 20150406/20177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028</meta:user-defined>
    <meta:user-defined meta:name="OVERHEIDop.GmbID/DC.identifier">gmb-2015-103028</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25GX 15</meta:user-defined>
    <meta:user-defined meta:name="OVERHEIDop.woonplaats">Langweer</meta:user-defined>
    <meta:user-defined meta:name="OVERHEIDop.straatnaam">Legebuorren</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10-30</meta:user-defined>
    <meta:user-defined meta:name="OVERHEID.EPSG28992/DC.spatial">178007 552202</meta:user-defined>
    <meta:user-defined meta:name="OVERHEIDop.versieInformatie"/>
  </office:meta>
</office:document-meta>
</file>