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Westeind 3 A: vergunning houden hondentrainingen (OV 20150322/19308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5</text:span> is een omgevingsvergunning verleend voor deze locatie. Het gaat om het <text:span text:style-name="nadrukvet">tijdelijk gebruiken van een deel van de bedrijfsloods en een deel van het buitenterrein gelegen achter de loods voor gehoorzaamheidscursussen voor honden (voor de duur van 10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Westeind 3 A: vergunning houden hondentrainingen (OV 20150322/19308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2</meta:user-defined>
    <meta:user-defined meta:name="OVERHEIDop.GmbID/DC.identifier">gmb-2015-10302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6TA 3a</meta:user-defined>
    <meta:user-defined meta:name="OVERHEIDop.woonplaats">Oosterzee</meta:user-defined>
    <meta:user-defined meta:name="OVERHEIDop.straatnaam">Westeind</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7</meta:user-defined>
    <meta:user-defined meta:name="OVERHEID.EPSG28992/DC.spatial">178562 541267</meta:user-defined>
    <meta:user-defined meta:name="OVERHEIDop.versieInformatie"/>
  </office:meta>
</office:document-meta>
</file>