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Staringstraat 28, 2152 CX Nieuw-Vennep, Stichting Buurtcentrum Taqwa, het wijzigen van het gebruik van het bedrijfspand, 30-10-2015, zaak 1134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3013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1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1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taringstraat 28, 2152 CX Nieuw-Vennep, Stichting Buurtcentrum Taqwa, het wijzigen van het gebruik van het bedrijfspand, 30-10-2015, zaak 1134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13</meta:user-defined>
    <meta:user-defined meta:name="OVERHEIDop.GmbID/DC.identifier">gmb-2015-10301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2CX 28</meta:user-defined>
    <meta:user-defined meta:name="OVERHEIDop.woonplaats">Nieuw-Vennep</meta:user-defined>
    <meta:user-defined meta:name="OVERHEIDop.straatnaam">Staringstraat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3222 476313</meta:user-defined>
    <meta:user-defined meta:name="OVERHEIDop.versieInformatie"/>
  </office:meta>
</office:document-meta>
</file>