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Kerkhofweg, plaatsen begraafplaats op gemeentelijke monumentenlijst </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de gemeente Bronckhorst een besluit genomen over het aanwijzen en plaatsen van de Algemene begraafplaats in Steenderen op de gemeentelijke monumentenlijst. Het besluit is verzonden op 29 oktober 2015.</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00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erkhofweg, plaatsen begraafplaats op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7</meta:user-defined>
    <meta:user-defined meta:name="OVERHEIDop.GmbID/DC.identifier">gmb-2015-1030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AE 10</meta:user-defined>
    <meta:user-defined meta:name="OVERHEIDop.woonplaats">Steenderen</meta:user-defined>
    <meta:user-defined meta:name="OVERHEIDop.straatnaam">Kerkhof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11</meta:user-defined>
    <meta:user-defined meta:name="OVERHEID.EPSG28992/DC.spatial">209716 453196</meta:user-defined>
    <meta:user-defined meta:name="OVERHEIDop.versieInformatie"/>
  </office:meta>
</office:document-meta>
</file>