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bereidingsbesluit Deelgebied overzijde Zoomweg/Haringvlietweg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voetsluis maken bekend dat de gemeenteraad in zijn  vergadering van 29 oktober 2015 het Voorbereidingsbesluit Deelgebied overzijde Zoomweg/Haringvlietweg te Hellevoetsluis heeft vastgesteld. In het besluit is overeenkomstig de wet bepaald dat het voorbereidingsbesluit op 9 september 2015 in werking is getreden.</text:p>
            <text:p text:style-name="common-al">De bedoeling van het besluit is te verzekeren dat geen onomkeerbare veranderingen kunnen optreden in het gebied gedurende de voorbereiding van een nieuw bestemmingsplan voor dit deelgebied. </text:p>
            <text:p text:style-name="common-al">Het nieuwe bestemmingsplan zal in de plaats komen van het momenteel geldende bestemmingsplan ‘Buitengebied’, vastgesteld 19 september 1996, voor de percelen gelegen aan de overzijde van de Zoomweg/Haringvlietweg, tussen de N497 en camping ‘Het Weergors’, te Hellevoetsluis, één en ander zoals is weergegeven op de bij dit besluit behorende en als zodanig gewaarmerkte tekening.</text:p>
            <text:p text:style-name="common-al"/>
            <text:p text:style-name="last-al">Het voorbereidingsbesluit is te raadplegen op www.ruimtelijkeplannen.nl en via de gemeentelijke website www.hellevoetsluis.nl. Tevens ligt het besluit gedurende vier weken voor eenieder ter inzage bij het Klant Contact Centrum (KCC) in het gemeentehuis aan de Oostzanddijk 26 te Hellevoetsluis. Na deze periode kan het besluit worden ingezien bij de afdeling ROB, na telefonische afspraak via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10300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Deelgebied overzijde Zoomweg/Haringvlietweg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3006</meta:user-defined>
    <meta:user-defined meta:name="OVERHEIDop.GmbID/DC.identifier">gmb-2015-103006</meta:user-defined>
    <meta:user-defined meta:name="OVERHEID.Gemeente/DC.creator">Hellevoetsluis</meta:user-defined>
    <meta:user-defined meta:name="OVERHEID.TaxonomieBeleidsagenda/OVERHEID.category">Ruimte en infrastructuur | Organisatie en beleid</meta:user-defined>
    <meta:user-defined meta:name="OVERHEIDop.Ruimtelijkplan/OVERHEIDop.bekendmakingBetreffendePlan">NL.IMRO.0530.VBRecreatie2015-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meta:user-defined>
    <meta:user-defined meta:name="OVERHEIDop.woonplaats">Hellevoetsluis</meta:user-defined>
    <meta:user-defined meta:name="OVERHEIDop.straatnaam">Zoomweg</meta:user-defined>
    <meta:user-defined meta:name="OVERHEID.PostcodeHuisnummer/OVERHEIDop.postcodeHuisnummer">3221LS 2</meta:user-defined>
    <meta:user-defined meta:name="OVERHEIDop.woonplaats">Hellevoetsluis</meta:user-defined>
    <meta:user-defined meta:name="OVERHEIDop.straatnaam">Haringvlietweg</meta:user-defined>
    <meta:user-defined meta:name="OVERHEID.Gemeente/OVERHEID.authority">Hellevoetsluis</meta:user-defined>
    <meta:user-defined meta:name="OVERHEIDgvop.Informatietype/DC.type">Plannen | ruimtelijk</meta:user-defined>
    <meta:user-defined meta:name="OVERHEID.Gemeente/DCTERMS.publisher">Hellevoetsluis</meta:user-defined>
    <meta:user-defined meta:name="OVERHEID.EPSG28992/DC.spatial">67654 427741</meta:user-defined>
    <meta:user-defined meta:name="OVERHEID.EPSG28992/DC.spatial">66764 427846</meta:user-defined>
    <meta:user-defined meta:name="OVERHEIDop.versieInformatie"/>
  </office:meta>
</office:document-meta>
</file>