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Werkzaamheden Kanaalweg westzijde</text:p>
      <text:section text:name="zakelijke-mededeling_id1-3-2" text:style-name="zakelijke-mededeling">
        <text:section text:name="zakelijke-mededeling-tekst_id1-3-2-1" text:style-name="zakelijke-mededeling-tekst">
          <text:section text:name="tekst_id1-3-2-1-1" text:style-name="tekst">
            <text:p text:style-name="common-al">Werkzaamheden aan de verkeerslichten en openbare verlichting aan de Kanaalweg westzijde.</text:p>
            <text:p text:style-name="common-al">In week 46 wordt aangevangen met de werkzaamheden aan de verkeerslichten en openbare verlichting aan de Kanaalweg Westzijde.</text:p>
            <text:p text:style-name="common-al">Het betreft het gedeelte vanaf de Sprong tot aan de verkeerslichten ter hoogte van de Ravensebrug.</text:p>
            <text:p text:style-name="common-al">Weggebruikers zullen gedurende de werkzaamheden hinder ondervinden van de werkzaamheden wat kan leiden tot vertragingen.</text:p>
            <text:p text:style-name="common-al">De werkzaamheden worden buiten de spitsuren uitgevoerd en zullen naar verwachting drie weken duren. Dit alles is afhankelijk van de weersomstandigheden.</text:p>
            <text:p text:style-name="common-al"/>
            <text:p text:style-name="common-al">
            <text:span text:style-name="nadrukvet">Verkeerslichten.</text:span>
          </text:p>
            <text:p text:style-name="common-al">De verkeerslichten ter hoogte van de afslag Den Bonsen Hoek, Dag Hammarskjoldlaan,  worden de verkeerslichten vervangen .</text:p>
            <text:p text:style-name="common-al">Deze stammen uit 1986 en zijn aan vervanging toe. De nieuwe verkeerslichten worden voorzien van LED-lampen.</text:p>
            <text:p text:style-name="common-al"/>
            <text:p text:style-name="common-al">Op 11 november worden de verkeerslichten uitgeschakeld en afgekoppeld. Het verkeer in alle richtingen, voor zowel rechtdoor als afslaand verkeer,  door middel van geleiders over één wegvak geleid. Hierbij gelden de bestaande voorrangregels.</text:p>
            <text:p text:style-name="common-al">Naar verwachting zullen de verkeerslichten  op 20 november weer in bedrijf worden gesteld.</text:p>
            <text:p text:style-name="common-al"/>
            <text:p text:style-name="common-al">
            <text:span text:style-name="nadrukvet">Openbare verlichting.</text:span>
          </text:p>
            <text:p text:style-name="common-al">De openbare verlichting aan de Kanaalweg Westzijde zal worden voorzien van LED-verlichting.</text:p>
            <text:p text:style-name="common-al">Over het hele traject worden  masten bijgeplaatst en/ of verplaatst.</text:p>
            <text:p text:style-name="common-al">Hierbij wordt ter plaatse een weggedeelte afgezet en wordt het verkeer door middel van verkeersregelaars begeleid.</text:p>
            <text:p text:style-name="common-al"/>
            <text:p text:style-name="last-al">Actuele informatie kunt op de website van de gemeente, <text:a xlink:href="http://www.hellevoetsluis.nl/" xlink:type="simple">www.hellevoetsluis.nl</text:a>, lez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llevoetsluis.</text:p>
            </table:table-cell>
            <table:table-cell office:value-type="string" table:style-name="header.C">
              <text:p text:style-name="headerright"><text:span text:style-name="nr">
                      Nr. 103004</text:span><text:line-break/><text:date style:data-style-name="dag" text:fixed="true" text:date-value="2015-11-03"/><text:line-break/><text:date style:data-style-name="jaar" text:fixed="true" text:date-value="2015-11-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004</text:span><text:date style:data-style-name="nicedate" text:fixed="true" text:date-value="201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004</text:span><text:date style:data-style-name="nicedate" text:fixed="true" text:date-value="2015-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erkzaamheden Kanaalweg westzijd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3</meta:user-defined>
    <meta:user-defined meta:name="OVERHEIDop.publicationIssue">103004</meta:user-defined>
    <meta:user-defined meta:name="OVERHEIDop.GmbID/DC.identifier">gmb-2015-103004</meta:user-defined>
    <meta:user-defined meta:name="OVERHEID.Gemeente/DC.creator">Hellevoetsluis</meta:user-defined>
    <meta:user-defined meta:name="OVERHEID.TaxonomieBeleidsagenda/OVERHEID.category">Verkeer | We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221</meta:user-defined>
    <meta:user-defined meta:name="OVERHEIDop.woonplaats">Hellevoetsluis</meta:user-defined>
    <meta:user-defined meta:name="OVERHEIDop.straatnaam">Kanaalweg Westzijde</meta:user-defined>
    <meta:user-defined meta:name="OVERHEID.Gemeente/OVERHEID.authority">Hellevoetsluis</meta:user-defined>
    <meta:user-defined meta:name="OVERHEIDgvop.Informatietype/DC.type">Overige overheidsinformatie</meta:user-defined>
    <meta:user-defined meta:name="OVERHEID.Gemeente/DCTERMS.publisher">Hellevoetsluis</meta:user-defined>
    <meta:user-defined meta:name="OVERHEID.EPSG28992/DC.spatial">69149 427705</meta:user-defined>
    <meta:user-defined meta:name="OVERHEIDop.versieInformatie"/>
  </office:meta>
</office:document-meta>
</file>