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Waarderpolder, Vijfhuizen (AB 1284), TenneT TSO B.V., het aanbrengen van een 150kV verbinding, 03-11-2015, zaak 180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300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0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0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Waarderpolder, Vijfhuizen (AB 1284), TenneT TSO B.V., het aanbrengen van een 150kV verbinding, 03-11-2015, zaak 180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01</meta:user-defined>
    <meta:user-defined meta:name="OVERHEIDop.GmbID/DC.identifier">gmb-2015-10300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2GJ 237</meta:user-defined>
    <meta:user-defined meta:name="OVERHEIDop.woonplaats">Haarlem</meta:user-defined>
    <meta:user-defined meta:name="OVERHEIDop.straatnaam">Dr. Schaepman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508 488371</meta:user-defined>
    <meta:user-defined meta:name="OVERHEIDop.versieInformatie"/>
  </office:meta>
</office:document-meta>
</file>