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plaatsvergunning voor T.L. P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1-2015, T.L. Pham, aanvraag voor het innemen van een standplaats op Koningsdag 27 april 2015 en andere feestdagen buiten de vaste standplaatsvergunning voor de verkoop van Vietnamese snacks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0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plaatsvergunning voor T.L. P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00</meta:user-defined>
    <meta:user-defined meta:name="OVERHEIDop.GmbID/DC.identifier">gmb-2015-1030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053 576480</meta:user-defined>
    <meta:user-defined meta:name="OVERHEIDop.versieInformatie"/>
  </office:meta>
</office:document-meta>
</file>