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Meidoornstraat 3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Meidoornstraat 32</text:p>
            <text:p text:style-name="common-al">Voor                            : 1 Amerikaanse vogelkers, datum besluit 19-12-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3</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eidoorn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103</meta:user-defined>
    <meta:user-defined meta:name="OVERHEIDop.GmbID/DC.identifier">gmb-2015-103</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VR 30</meta:user-defined>
    <meta:user-defined meta:name="OVERHEIDop.woonplaats">Winterswijk</meta:user-defined>
    <meta:user-defined meta:name="OVERHEIDop.straatnaam">Meidoor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460 443367</meta:user-defined>
    <meta:user-defined meta:name="OVERHEIDop.versieInformatie"/>
  </office:meta>
</office:document-meta>
</file>