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stel kozijnen en pakhuisdeuren zolderverdieping, alsmede verbouwen zolderverdieping tot kantoorruimte, Kon Wilhelminahvn Zz 21, 3134 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rstel van de kozijnen en pakhuisdeuren van de zolderverdieping, alsmede het verbouwen van deze zolderverdieping tot kantoorruimte </text:p>
            <text:p text:style-name="common-al">Met de adressering         :  Kon Wilhelminahvn Zz 21 , 3134  KG</text:p>
            <text:p text:style-name="common-al">Kenmerk                         :  OVXINR-3341</text:p>
            <text:p text:style-name="common-al">Type aanvraag                :  omgevingsvergunning regulier</text:p>
            <text:p text:style-name="common-al">Datum ontvangst          :           27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298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8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8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stel kozijnen en pakhuisdeuren zolderverdieping, alsmede verbouwen zolderverdieping tot kantoorruimte, Kon Wilhelminahvn Zz 21, 3134 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987</meta:user-defined>
    <meta:user-defined meta:name="OVERHEIDop.GmbID/DC.identifier">gmb-2015-10298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G 21</meta:user-defined>
    <meta:user-defined meta:name="OVERHEIDop.woonplaats">Vlaardingen</meta:user-defined>
    <meta:user-defined meta:name="OVERHEIDop.straatnaam">Koningin Wilhelminahaven Z.Z.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18 435487</meta:user-defined>
    <meta:user-defined meta:name="OVERHEIDop.versieInformatie"/>
  </office:meta>
</office:document-meta>
</file>