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afdak voor de opslag, Zuidbuurt 42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afdak voor de opslag </text:p>
            <text:p text:style-name="common-al">Met de adressering         :  Zuidbuurt 42, 3132KB</text:p>
            <text:p text:style-name="common-al">Kenmerk                         :  OVXINR-3322</text:p>
            <text:p text:style-name="common-al">Type aanvraag                :  omgevingsvergunning regulier</text:p>
            <text:p text:style-name="common-al">Datum ontvangst          :           15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8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afdak voor de opslag, Zuidbuurt 42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86</meta:user-defined>
    <meta:user-defined meta:name="OVERHEIDop.GmbID/DC.identifier">gmb-2015-10298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B 42</meta:user-defined>
    <meta:user-defined meta:name="OVERHEIDop.woonplaats">Vlaardingen</meta:user-defined>
    <meta:user-defined meta:name="OVERHEIDop.straatnaam">Zuidbuur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017 436435</meta:user-defined>
    <meta:user-defined meta:name="OVERHEIDop.versieInformatie"/>
  </office:meta>
</office:document-meta>
</file>