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plaatsen van een half verdiepte betonkelder als waterbuffer, Kooikersweg 4, 3138 HE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half verdiepte betonkelder als waterbuffer </text:p>
            <text:p text:style-name="common-al">Met de adressering         :  Kooikersweg 4, 3138HE</text:p>
            <text:p text:style-name="common-al">Kenmerk                         :  OVXINR-3340</text:p>
            <text:p text:style-name="common-al">Type aanvraag                :  omgevingsvergunning regulier</text:p>
            <text:p text:style-name="common-al">Datum ontvangst          :           23 okto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
                      Nr. 102983</text:span><text:line-break/><text:date style:data-style-name="dag" text:fixed="true" text:date-value="2015-11-05"/><text:line-break/><text:date style:data-style-name="jaar" text:fixed="true" text:date-value="2015-11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8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983</text:span><text:date style:data-style-name="nicedate" text:fixed="true" text:date-value="201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half verdiepte betonkelder als waterbuffer, Kooikersweg 4, 3138 HE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5</meta:user-defined>
    <meta:user-defined meta:name="OVERHEIDop.publicationIssue">102983</meta:user-defined>
    <meta:user-defined meta:name="OVERHEIDop.GmbID/DC.identifier">gmb-2015-102983</meta:user-defined>
    <meta:user-defined meta:name="OVERHEID.Gemeente/DC.creator">Vlaardingen</meta:user-defined>
    <meta:user-defined meta:name="OVERHEID.TaxonomieBeleidsagenda/OVERHEID.category">Ruimte en infrastructuur | Organisatie en beleid</meta:user-defined>
    <meta:user-defined meta:name="OVERHEIDop.referentienummer">OVXINR-33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138HE 4</meta:user-defined>
    <meta:user-defined meta:name="OVERHEIDop.woonplaats">Vlaardingen</meta:user-defined>
    <meta:user-defined meta:name="OVERHEIDop.straatnaam">Kooikersweg</meta:user-defined>
    <meta:user-defined meta:name="OVERHEID.Gemeente/OVERHEID.authority">Vlaardingen</meta:user-defined>
    <meta:user-defined meta:name="OVERHEIDgvop.Informatietype/DC.type">Beschikkingen | aanvraag</meta:user-defined>
    <meta:user-defined meta:name="OVERHEID.Gemeente/DCTERMS.publisher">Vlaardingen</meta:user-defined>
    <meta:user-defined meta:name="OVERHEID.EPSG28992/DC.spatial">81516 437456</meta:user-defined>
    <meta:user-defined meta:name="OVERHEIDop.versieInformatie"/>
  </office:meta>
</office:document-meta>
</file>