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vengronds kappen van 7 bomen, Station West t.o. George Stephensonweg 19, 3133 KJ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bovengronds kappen van 7 bomen </text:p>
            <text:p text:style-name="common-al">Locatie                           :  Station West t.o. George Stephensonweg 19, 3133KJ</text:p>
            <text:p text:style-name="common-al">Kenmerk                         :  OVXINR-3330</text:p>
            <text:p text:style-name="common-al">Type aanvraag                :  omgevingsvergunning regulier</text:p>
            <text:p text:style-name="common-al">Datum ontvangst          :           19 oktober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02981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81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81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vengronds kappen van 7 bomen, Station West t.o. George Stephensonweg 19, 3133 KJ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2981</meta:user-defined>
    <meta:user-defined meta:name="OVERHEIDop.GmbID/DC.identifier">gmb-2015-102981</meta:user-defined>
    <meta:user-defined meta:name="OVERHEID.Gemeente/DC.creator">Vlaardingen</meta:user-defined>
    <meta:user-defined meta:name="OVERHEID.TaxonomieBeleidsagenda/OVERHEID.category">Natuur en milieu | Organisatie en beleid</meta:user-defined>
    <meta:user-defined meta:name="OVERHEIDop.referentienummer">OVXINR-33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3KJ 19</meta:user-defined>
    <meta:user-defined meta:name="OVERHEIDop.woonplaats">Vlaardingen</meta:user-defined>
    <meta:user-defined meta:name="OVERHEIDop.straatnaam">George Stephensonweg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1231 435527</meta:user-defined>
    <meta:user-defined meta:name="OVERHEIDop.versieInformatie"/>
  </office:meta>
</office:document-meta>
</file>