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, Van Limburg Stirumstraat 20, 3135 N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</text:p>
            <text:p text:style-name="common-al">Met de adressering         :  Van Limburg Stirumstraat 20, 3135NS </text:p>
            <text:p text:style-name="common-al">Kenmerk                         :  OVXINR-3339</text:p>
            <text:p text:style-name="common-al">Type aanvraag                :  omgevingsvergunning regulier</text:p>
            <text:p text:style-name="common-al">Datum ontvangst          :           23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7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Van Limburg Stirumstraat 20, 3135 N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78</meta:user-defined>
    <meta:user-defined meta:name="OVERHEIDop.GmbID/DC.identifier">gmb-2015-102978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NS 20</meta:user-defined>
    <meta:user-defined meta:name="OVERHEIDop.woonplaats">Vlaardingen</meta:user-defined>
    <meta:user-defined meta:name="OVERHEIDop.straatnaam">Van Limburg Stirum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047 436653</meta:user-defined>
    <meta:user-defined meta:name="OVERHEIDop.versieInformatie"/>
  </office:meta>
</office:document-meta>
</file>