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tot knotbomen afzagen van 17 stuks wilgen, Maassluissedijk 175, 3133 K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tot knotbomen afzagen van 17 stuks wilgen </text:p>
            <text:p text:style-name="common-al">Met de adressering         :  Maassluissedijk 175 , 3133KA</text:p>
            <text:p text:style-name="common-al">Kenmerk                         :  OVXINR-3336</text:p>
            <text:p text:style-name="common-al">Type aanvraag                :  omgevingsvergunning regulier</text:p>
            <text:p text:style-name="common-al">Datum ontvangst          :           22 okto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2977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7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7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ot knotbomen afzagen van 17 stuks wilgen, Maassluissedijk 175, 3133 K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2977</meta:user-defined>
    <meta:user-defined meta:name="OVERHEIDop.GmbID/DC.identifier">gmb-2015-102977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op.referentienummer">OVXINR-33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KA</meta:user-defined>
    <meta:user-defined meta:name="OVERHEIDop.woonplaats">Vlaardingen</meta:user-defined>
    <meta:user-defined meta:name="OVERHEIDop.straatnaam">Maassluissedijk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0214 435368</meta:user-defined>
    <meta:user-defined meta:name="OVERHEIDop.versieInformatie"/>
  </office:meta>
</office:document-meta>
</file>