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en, 7 februari 2016, Rommelmarkt,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30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februari 2016         Rommelmarkt                        Sporthal Oosterhout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7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7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7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 7 februari 2016, Rommelmarkt, Sporthal Oost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76</meta:user-defined>
    <meta:user-defined meta:name="OVERHEIDop.GmbID/DC.identifier">gmb-2015-10297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Schelph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6 515657</meta:user-defined>
    <meta:user-defined meta:name="OVERHEIDop.versieInformatie"/>
  </office:meta>
</office:document-meta>
</file>