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pand naar woning, plaatsen dakopbouw, plaatsen zonnepanelen en vervangen kozijnen, Landstraat 41A, 3131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een pand naar woning het plaatsen van een dakopbouw plaatsen van zonnepanelen en het vervangen van de kozijnen </text:p>
            <text:p text:style-name="common-al">Locatie                           :  Landstraat 41A, 3131CE</text:p>
            <text:p text:style-name="common-al">Kenmerk                         :  OVXINR-3326</text:p>
            <text:p text:style-name="common-al">Type aanvraag                :  omgevingsvergunning regulier</text:p>
            <text:p text:style-name="common-al">Datum ontvangst          :           15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7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pand naar woning, plaatsen dakopbouw, plaatsen zonnepanelen en vervangen kozijnen, Landstraat 41A, 3131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71</meta:user-defined>
    <meta:user-defined meta:name="OVERHEIDop.GmbID/DC.identifier">gmb-2015-10297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E 41a</meta:user-defined>
    <meta:user-defined meta:name="OVERHEIDop.woonplaats">Vlaardingen</meta:user-defined>
    <meta:user-defined meta:name="OVERHEIDop.straatnaam">Land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08 435914</meta:user-defined>
    <meta:user-defined meta:name="OVERHEIDop.versieInformatie"/>
  </office:meta>
</office:document-meta>
</file>