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Gaardenha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Gaardenhaage</text:span>
          </text:p>
            <text:p text:style-name="common-al">Omschrijving project: het wijzigen van het gebruik van gronden naar volkstuinen</text:p>
            <text:p text:style-name="common-al">Dossiernr: 150101393</text:p>
            <text:p text:style-name="common-al">Datum indiening: 23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297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Gaardenha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297</meta:user-defined>
    <meta:user-defined meta:name="OVERHEIDop.GmbID/DC.identifier">gmb-2015-10297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Krui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81 440341</meta:user-defined>
    <meta:user-defined meta:name="OVERHEIDop.versieInformatie"/>
  </office:meta>
</office:document-meta>
</file>