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anleg van een carpoolplaats, locatie Schiedamsedijk naast nr. 11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:           de aanleg van een carpoolplaats</text:p>
            <text:p text:style-name="common-al">Adressering                  :           locatie Schiedamsedijk naast nr. 110</text:p>
            <text:p text:style-name="common-al">Kenmerk                      ;           Ovxid- 33246</text:p>
            <text:p text:style-name="common-al">Type aanvraag              :           omgevingsvergunning regulier</text:p>
            <text:p text:style-name="common-al">Datum ontvangst          :           25 augustus 2015</text:p>
            <text:p text:style-name="common-al">Datum beschikking       :           29 oktober 2015</text:p>
            <text:p text:style-name="common-al"/>
            <text:p text:style-name="common-al"/>
            <text:p text:style-name="common-al">De beschikking en de bijbehorende stukken liggen gedurende zes weken ter inzage in het stadskantoor Westnieuwland 6 te Vlaardingen . 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96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6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leg van een carpoolplaats, locatie Schiedamsedijk naast nr. 110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63</meta:user-defined>
    <meta:user-defined meta:name="OVERHEIDop.GmbID/DC.identifier">gmb-2015-102963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op.referentienummer">Ovxid- 33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4KK 110</meta:user-defined>
    <meta:user-defined meta:name="OVERHEIDop.woonplaats">Vlaardingen</meta:user-defined>
    <meta:user-defined meta:name="OVERHEIDop.straatnaam">Schiedamsedijk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op.externeBijlage">exb-2015-28782</meta:user-defined>
    <meta:user-defined meta:name="OVERHEID.EPSG28992/DC.spatial">84813 436015</meta:user-defined>
    <meta:user-defined meta:name="OVERHEIDop.versieInformatie"/>
  </office:meta>
</office:document-meta>
</file>