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lkmarkt 28 plaatsen reclamebord en lichtb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Melkmarkt 28</text:span>
            <text:span text:style-name="nadrukvet"> – </text:span>voor het plaatsen van een reclamebord en een lichtbak aan de gevel, verzonden op 30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2961</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61</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61</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kmarkt 28 plaatsen reclamebord en lichtb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961</meta:user-defined>
    <meta:user-defined meta:name="OVERHEIDop.GmbID/DC.identifier">gmb-2015-10296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D 28</meta:user-defined>
    <meta:user-defined meta:name="OVERHEIDop.woonplaats">Zwolle</meta:user-defined>
    <meta:user-defined meta:name="OVERHEIDop.straatnaam">Melk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94 503049</meta:user-defined>
    <meta:user-defined meta:name="OVERHEIDop.versieInformatie"/>
  </office:meta>
</office:document-meta>
</file>