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handelen in strijd met regels ruimtelijke ordening om het gehele pand te gebruiken als woonhuis, Heerdstraat 78, Sint Joo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
              <text:span text:style-name="nadrukvet">Sint Joost</text:span>
            </text:span>
          </text:p>
            <text:p text:style-name="common-al">Heerdstraat 78, voor het handelen in strijd met regels ruimtelijke ordening om het gehele pand te gebruiken als woonhuis, datum ontvangst 20 januari 2015.<text:span text:style-name="nadrukvet"/></text:p>
            <text:p text:style-name="common-al"/>
            <text:p text:style-name="common-al">Tegen de hierboven vermelde aangevraagde vergunning kunt u in dit stadium geen bezwaar of zienswijzen indienen. Deze mogelijkheid bestaat pas op het moment dat het college van burgemeester en wethouders een beslissing op de vergunningaanvraag heeft genomen. </text:p>
            <text:p text:style-name="common-al"/>
            <text:p text:style-name="last-al">Echt-Susteren, 5 februari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cht-Susteren.</text:p>
            </table:table-cell>
            <table:table-cell office:value-type="string" table:style-name="header.C">
              <text:p text:style-name="headerright"><text:span text:style-name="nr">
                      Nr. 10296</text:span><text:line-break/><text:date style:data-style-name="dag" text:fixed="true" text:date-value="2015-02-05"/><text:line-break/><text:date style:data-style-name="jaar" text:fixed="true" text:date-value="2015-02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296</text:span><text:date style:data-style-name="nicedate" text:fixed="true" text:date-value="201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296</text:span><text:date style:data-style-name="nicedate" text:fixed="true" text:date-value="201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handelen in strijd met regels ruimtelijke ordening om het gehele pand te gebruiken als woonhuis, Heerdstraat 78, Sint Joo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05</meta:user-defined>
    <meta:user-defined meta:name="OVERHEIDop.publicationIssue">10296</meta:user-defined>
    <meta:user-defined meta:name="OVERHEIDop.GmbID/DC.identifier">gmb-2015-10296</meta:user-defined>
    <meta:user-defined meta:name="OVERHEID.Gemeente/DC.creator">Echt-Susteren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111AG 78</meta:user-defined>
    <meta:user-defined meta:name="OVERHEIDop.woonplaats">Sint Joost</meta:user-defined>
    <meta:user-defined meta:name="OVERHEIDop.straatnaam">Heerdstraat</meta:user-defined>
    <meta:user-defined meta:name="OVERHEID.Gemeente/OVERHEID.authority">Echt-Susteren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EPSG28992/DC.spatial">190987 347294</meta:user-defined>
    <meta:user-defined meta:name="OVERHEIDop.versieInformatie"/>
  </office:meta>
</office:document-meta>
</file>