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straat 65, Milsbeek: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2 bomen aan de Langstraat 65 in Milsbeek (nr. 2015-0773)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295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5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65, Milsbeek: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55</meta:user-defined>
    <meta:user-defined meta:name="OVERHEIDop.GmbID/DC.identifier">gmb-2015-102955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BL 65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641 415685</meta:user-defined>
    <meta:user-defined meta:name="OVERHEIDop.versieInformatie"/>
  </office:meta>
</office:document-meta>
</file>