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- en drank en horecavergunning Poppies Pannenkoekenboo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: Poppies Pannenkoekenboot voor het exploiteren van een restaurant aan de Haven Noordzijde 65 te Almelo met openingstijden van woensdag tot en met vrijdag van 16:00 uur tot 21:00 uur en op zaterdag en zondag van 12:00 uur tot 21:00 uur</text:p>
            <text:p text:style-name="common-al"/>
            <text:p text:style-name="common-al">Belanghebbenden kunnen tegen deze aanvraag tot 1 december 2015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295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5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5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- en drank en horecavergunning Poppies Pannenkoekenb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52</meta:user-defined>
    <meta:user-defined meta:name="OVERHEIDop.GmbID/DC.identifier">gmb-2015-102952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ET 65</meta:user-defined>
    <meta:user-defined meta:name="OVERHEIDop.woonplaats">Almelo</meta:user-defined>
    <meta:user-defined meta:name="OVERHEIDop.straatnaam">Haven Noordzijde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11-03</meta:user-defined>
    <meta:user-defined meta:name="xs:date/OVERHEIDop.einddatum">2015-12-01</meta:user-defined>
    <meta:user-defined meta:name="OVERHEID.EPSG28992/DC.spatial">241386 486470</meta:user-defined>
    <meta:user-defined meta:name="OVERHEIDop.versieInformatie"/>
  </office:meta>
</office:document-meta>
</file>