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16 te Noardburgum  bouw carport/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 te Noardburgum</text:p>
            <text:p text:style-name="common-al">Z-HZ_WABO-2015-1007    Olo: 1996385</text:p>
            <text:p text:style-name="common-al"> bouw carport/tuinhuisje</text:p>
            <text:p text:style-name="common-al"/>
            <text:p text:style-name="common-al">Datum ontvangst: 02 oktober 2015</text:p>
            <text:p text:style-name="common-al">Datum besluit: 30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94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6 te Noardburgum  bouw carport/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47</meta:user-defined>
    <meta:user-defined meta:name="OVERHEIDop.GmbID/DC.identifier">gmb-2015-1029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55 581671</meta:user-defined>
    <meta:user-defined meta:name="OVERHEIDop.versieInformatie"/>
  </office:meta>
</office:document-meta>
</file>