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 berken, Erf 24,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openbaar plantsoen naast Erf 24 Stompetoren:</text:span> het kappen van 2 berken  </text:p>
            <text:p text:style-name="common-al">Datum einde bezwaartermijn: 11 december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294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4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4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berken, Erf 24,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46</meta:user-defined>
    <meta:user-defined meta:name="OVERHEIDop.GmbID/DC.identifier">gmb-2015-102946</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GR 24</meta:user-defined>
    <meta:user-defined meta:name="OVERHEIDop.woonplaats">Stompetoren</meta:user-defined>
    <meta:user-defined meta:name="OVERHEIDop.straatnaam">Erf</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736 514150</meta:user-defined>
    <meta:user-defined meta:name="OVERHEIDop.versieInformatie"/>
  </office:meta>
</office:document-meta>
</file>