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en wethouders - Ouddorp, Brouwersdam (Stichting Wielerronde Meneerse): Ontheffing artikel 10 Wegenverkeerswet, geldig op 14 november 2015, verzenddatum: 29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4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4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en wethouders - Ouddorp, Brouwersdam (Stichting Wielerronde Meneerse): Ontheffing artikel 10 Wegenverkeerswet, geldig op 14 november 2015, verzenddatum: 29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45</meta:user-defined>
    <meta:user-defined meta:name="OVERHEIDop.GmbID/DC.identifier">gmb-2015-102945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49826 421823</meta:user-defined>
    <meta:user-defined meta:name="OVERHEIDop.versieInformatie"/>
  </office:meta>
</office:document-meta>
</file>