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afwijken van het bestemmingsplan voor kamerverhuur (6 kamers), Stationsweg 142,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5CG142</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p text:style-name="common-al">
            <text:span text:style-name="nadrukvet"/>
            <text:span text:style-name="nadrukvet">Stationsweg 142 Alkmaar:</text:span> het afwijken van het bestemmingsplan voor kamerverhuur (6 kamers)</text:p>
            <text:p text:style-name="common-al">  Datum einde bezwaartermijn: 11 december 2015.<text:span text:style-name="nadrukvet"/></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102944</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944</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944</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afwijken van het bestemmingsplan voor kamerverhuur (6 kamers), Stationsweg 142,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4</meta:user-defined>
    <meta:user-defined meta:name="OVERHEIDop.publicationIssue">102944</meta:user-defined>
    <meta:user-defined meta:name="OVERHEIDop.GmbID/DC.identifier">gmb-2015-102944</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5CG 142</meta:user-defined>
    <meta:user-defined meta:name="OVERHEIDop.woonplaats">Alkmaar</meta:user-defined>
    <meta:user-defined meta:name="OVERHEIDop.straatnaam">Stationsweg</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486 516899</meta:user-defined>
    <meta:user-defined meta:name="OVERHEIDop.versieInformatie"/>
  </office:meta>
</office:document-meta>
</file>