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Ouddorp, strand Brouwersdam - Flaauwe Werk (Stichting Wielerronde Meneerse): ontheffing verbod berijden strand met een gemotoriseerd voertuig, geldig op 13 november 2015 van 09.00 tot 17.00 uur en op 14 november 2015 van 10.00 tot 18.00 uur, verzenddatum: 2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94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4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4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Ouddorp, strand Brouwersdam - Flaauwe Werk (Stichting Wielerronde Meneerse): ontheffing verbod berijden strand met een gemotoriseerd voertuig, geldig op 13 november 2015 van 09.00 tot 17.00 uur en op 14 november 2015 van 10.00 tot 18.00 uur, verzenddatum: 2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43</meta:user-defined>
    <meta:user-defined meta:name="OVERHEIDop.GmbID/DC.identifier">gmb-2015-102943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E 27</meta:user-defined>
    <meta:user-defined meta:name="OVERHEIDop.woonplaats">Ouddorp</meta:user-defined>
    <meta:user-defined meta:name="OVERHEIDop.straatnaam">Klingendaal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812 425243</meta:user-defined>
    <meta:user-defined meta:name="OVERHEIDop.versieInformatie"/>
  </office:meta>
</office:document-meta>
</file>