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bomen (essen, eiken, elzen en esdoorns) t.b.v. veiligheid van lichtmasten en het ontwikkelen van het gebied, Huygendijk 43 (locatie 150KV station),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p text:style-name="common-al">
            <text:span text:style-name="nadrukvet">Huygendijk 43 (locatie 150KV station) Oterleek:</text:span> het verwijderen van bomen  (essen, eiken, elzen en esdoorns) t.b.v. veiligheid van lichtmasten en het ontwikkelen van het gebied </text:p>
            <text:p text:style-name="common-al"> Datum einde bezwaartermijn: 10 december 2015.<text:span text:style-name="nadrukvet"/></text:p>
            <text:p text:style-name="common-al">
            <text:span text:style-name="nadrukvet"/>
          </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294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4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bomen (essen, eiken, elzen en esdoorns) t.b.v. veiligheid van lichtmasten en het ontwikkelen van het gebied, Huygendijk 43 (locatie 150KV station),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41</meta:user-defined>
    <meta:user-defined meta:name="OVERHEIDop.GmbID/DC.identifier">gmb-2015-10294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EJ 43</meta:user-defined>
    <meta:user-defined meta:name="OVERHEIDop.woonplaats">Oterleek</meta:user-defined>
    <meta:user-defined meta:name="OVERHEIDop.straatnaam">Huygen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601 516247</meta:user-defined>
    <meta:user-defined meta:name="OVERHEIDop.versieInformatie"/>
  </office:meta>
</office:document-meta>
</file>