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educatie primair onderwijs, gemeente Steenber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teenbergen:</text:p>
            <text:p text:style-name="al">Overwegende dat het gewenst is activiteiten te stimuleren die bijdragen aan de gemeentelijke doelstellingen op het gebied van kunst en cultuur;</text:p>
            <text:p text:style-name="al">Overwegende dat het gewenst is cultuureducatie in het primair onderwijs te stimuleren, en daarmee kinderen een kans word geboden om hun creatief talent te ontdekken en te ontwikkelen;</text:p>
            <text:p text:style-name="al">Overwegende dat de gemeente Steenbergen een Algemene subsidieverordening heeft opgesteld en het daarnaast noodzakelijk is nadere regels vast te stellen waarin is aangegeven welke activiteiten worden gesubsidieerd en de nadere voorwaarden vast te stellen waaronder subsidies worden verstrekt;</text:p>
            <text:p text:style-name="al">Gelet op de Algemene subsidieverordening gemeente Steenbergen 2015 en titel 4.2 van de Algemene wet bestuursrecht</text:p>
            <text:p text:style-name="al">Besluiten: vast te stellen de Subsidieregeling cultuureducatie primair onderwijs, gemeente Steenbergen 2015.</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tal leerlingen: het aantal leerlingen van een school zoals gepubliceerd door de Dienst Uitvoering Onderwijs;</text:p>
              </text:list-item>
              <text:list-item text:style-override="id1-3-2-2-2-3-2">
                <text:number>b.</text:number>
                <text:p text:style-name="al">activiteitenplan: een overzicht en beschrijving van de activiteiten waarvoor subsidie wordt gevraagd en waarin per activiteit de daarvoor benodigde personele en materiële middelen wordt vermeld;</text:p>
              </text:list-item>
              <text:list-item text:style-override="id1-3-2-2-2-3-3">
                <text:number>c.</text:number>
                <text:p text:style-name="al">ASV: Algemene subsidieverordening gemeente Steenbergen 2015;</text:p>
              </text:list-item>
              <text:list-item text:style-override="id1-3-2-2-2-3-4">
                <text:number>d.</text:number>
                <text:p text:style-name="al">beleidsplan cultuureducatie: een document, opgesteld door de interne cultuurcoördinator, waarin een school haar visie op cultuureducatie vastlegt en waarin de randvoorwaarden om deze visie uit te voeren (waaronder financiële middelen, personele uren en een inhoudelijke planning) zijn bepaald;</text:p>
              </text:list-item>
              <text:list-item text:style-override="id1-3-2-2-2-3-5">
                <text:number>e.</text:number>
                <text:p text:style-name="al">bevoegd gezag: voor wat betreft bijzondere scholen een stichting, vereniging of andere rechtspersoon, in de wet als zodanig aangeduid; voor wat betreft openbare scholen het college of ander openbaar orgaan, of de openbare of samenwerkingsstichting, in de wet als zodanig aangeduid;</text:p>
              </text:list-item>
              <text:list-item text:style-override="id1-3-2-2-2-3-6">
                <text:number>f.</text:number>
                <text:p text:style-name="al">cultuureducatie: alle vormen van educatie (waaronder kunsteducatie, media-educatie en erfgoededucatie) binnen het primair onderwijs in de gemeente Steenbergen, waarbij cultuur als doel of als middel wordt ingezet;</text:p>
              </text:list-item>
              <text:list-item text:style-override="id1-3-2-2-2-3-7">
                <text:number>g.</text:number>
                <text:p text:style-name="al">financieel verslag: een overzicht van de activiteiten en de hieraan verbonden uitgaven en inkomsten;</text:p>
              </text:list-item>
              <text:list-item text:style-override="id1-3-2-2-2-3-8">
                <text:number>h.</text:number>
                <text:p text:style-name="al">ICC certificaat: een door het ministerie van Onderwijs, Cultuur en Wetenschap, landelijk erkend certificaat Interne Cultuurcoördinator;</text:p>
              </text:list-item>
              <text:list-item text:style-override="id1-3-2-2-2-3-9">
                <text:number>i.</text:number>
                <text:p text:style-name="al">interne cultuurcoördinator: een leerkracht werkzaam binnen een school die door middel van een gecertificeerde cursus geschoold is om cultuureducatiebeleid voor de school op te stellen en de uitvoering ervan te coördineren en hiervoor tenminste twintig taakuren per schooljaar beschikbaar heeft;</text:p>
              </text:list-item>
              <text:list-item text:style-override="id1-3-2-2-2-3-10">
                <text:number>j.</text:number>
                <text:p text:style-name="al">lumpsum: bij lumpsumfinanciering ontvangt een schoolbestuur één budget van het ministerie van Onderwijs, Cultuur en Wetenschap (lumpsum betekent ‘een bedrag ineens’), voor haar personele en materiële kosten op grond van het aantal leerlingen dat de school op 1 oktober van het voorgaande jaar telde;</text:p>
              </text:list-item>
              <text:list-item text:style-override="id1-3-2-2-2-3-11">
                <text:number>k.</text:number>
                <text:p text:style-name="al">prestatiebox: een school ontvangt via de Regeling prestatiebox primair onderwijs een bedrag van € 10,90 per leerling per schooljaar voor het versterken van de samenhang binnen het leergebied kunstzinnige oriëntatie en voor het verhogen van de kwaliteit van cultuureducatie;</text:p>
              </text:list-item>
              <text:list-item text:style-override="id1-3-2-2-2-3-12">
                <text:number>l.</text:number>
                <text:p text:style-name="al">school: een school of onderwijsinstelling zoals bepaald in de Wet op het Primair Onderwijs;</text:p>
              </text:list-item>
              <text:list-item text:style-override="id1-3-2-2-2-3-13">
                <text:number>m.</text:number>
                <text:p text:style-name="al">schoolbestuur: het orgaan van het bevoegd gezag dat op basis van statuten of een andere regeling belast is met de eindverantwoordelijkheid voor de uitoefening van de taken en bevoegdheden namens het bevoegd gezag;</text:p>
              </text:list-item>
              <text:list-item text:style-override="id1-3-2-2-2-3-14">
                <text:number>n.</text:number>
                <text:p text:style-name="al">schooljaar: het tijdvak van 1 augustus tot en met 31 juli daaraanvolgend.</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regeling is enkel van toepassing op de verstrekking van subsidies door het college voor de in artikel 3 bedoelde activiteiten.</text:p>
              </text:list-item>
              <text:list-item text:style-override="id1-3-2-2-3-3">
                <text:number>2.</text:number>
                <text:p text:style-name="al">In afwijking van het bepaalde in artikel 1 van de ASV kan:</text:p>
                <text:list text:style-name="id1-3-2-2-3-3-3">
                  <text:list-item text:style-override="id1-3-2-2-3-3-3-1">
                    <text:number>a.</text:number>
                    <text:p text:style-name="al">een aanvraag om subsidie uitsluitend door een school worden ingediend;</text:p>
                  </text:list-item>
                  <text:list-item text:style-override="id1-3-2-2-3-3-3-2">
                    <text:number>b.</text:number>
                    <text:p text:style-name="al">uitsluitend aan een school subsidie worden verleend.</text:p>
                  </text:list-item>
                </text:list>
              </text:list-item>
            </text:list>
          </text:section>
          <text:section text:name="artikel_id1-3-2-2-4" text:style-name="artikel">
            <text:p text:style-name="artikel_kop_titel"><text:span text:style-name="artikel_kop_label">Artikel</text:span> <text:span text:style-name="artikel_kop_nr">3.</text:span> Activiteiten</text:p>
            <text:p text:style-name="al">Subsidie kan worden verstrekt voor de hieronder genoemde activiteiten:</text:p>
            <text:list text:style-name="id1-3-2-2-4-3">
              <text:list-item text:style-override="id1-3-2-2-4-3-1">
                <text:number>a.</text:number>
                <text:p text:style-name="al">culturele bezoeken, zoals aan podiumkunst, bioscoop, museum, atelier, bibliotheek, creativiteitscentrum, archief, architectuur of monumenten;</text:p>
              </text:list-item>
              <text:list-item text:style-override="id1-3-2-2-4-3-2">
                <text:number>b.</text:number>
                <text:p text:style-name="al">culturele gastlessen van een kunstenaar, theaterdocent, dansdocent, schrijver of erfgoeddeskundige;</text:p>
              </text:list-item>
              <text:list-item text:style-override="id1-3-2-2-4-3-3">
                <text:number>c.</text:number>
                <text:p text:style-name="al">culturele projecten, zoals de huur van projectkisten kunst en cultuur, het maken van een schoolvoorstelling of tentoonstelling;</text:p>
              </text:list-item>
              <text:list-item text:style-override="id1-3-2-2-4-3-4">
                <text:number>d.</text:number>
                <text:p text:style-name="al">de aanschaf van cultuureducatief materiaal voor projecten en/of incidenteel gebruik;</text:p>
              </text:list-item>
              <text:list-item text:style-override="id1-3-2-2-4-3-5">
                <text:number>e.</text:number>
                <text:p text:style-name="al">het geven van expressievakken, zoals muziek, beeldende vorming (tekenen, handvaardigheid, textiele werkvormen), drama of dans.</text:p>
              </text:list-item>
            </text:list>
          </text:section>
          <text:section text:name="artikel_id1-3-2-2-5" text:style-name="artikel">
            <text:p text:style-name="artikel_kop_titel"><text:span text:style-name="artikel_kop_label">Artikel</text:span> <text:span text:style-name="artikel_kop_nr">4.</text:span> Doelgroep</text:p>
            <text:p text:style-name="al">Subsidie kan uitsluitend verstrekt worden aan een school binnen de gemeente Steenbergen:</text:p>
            <text:list text:style-name="id1-3-2-2-5-3">
              <text:list-item text:style-override="id1-3-2-2-5-3-1">
                <text:number>a.</text:number>
                <text:p text:style-name="al">waar ten minste één gecertificeerde interne cultuurcoördinator werkzaam is;</text:p>
              </text:list-item>
              <text:list-item text:style-override="id1-3-2-2-5-3-2">
                <text:number>b.</text:number>
                <text:p text:style-name="al">die een actueel beleidsplan cultuureducatie heeft vastgesteld.</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personele kosten, niet zijnde personele kosten van een vakleerkracht muziek, drama of dans;</text:p>
                  </text:list-item>
                  <text:list-item text:style-override="id1-3-2-2-6-3-3-2">
                    <text:number>b.</text:number>
                    <text:p text:style-name="al">kosten van activiteiten, materialen (niet zijnde materialen als bedoeld in artikel 3 onder d) of huisvesting die niet direct gerelateerd zijn aan cultuureducatie;</text:p>
                  </text:list-item>
                  <text:list-item text:style-override="id1-3-2-2-6-3-3-3">
                    <text:number>c.</text:number>
                    <text:p text:style-name="al">kosten van de ontwikkeling van een beleidsplan cultuureducatie en reguliere nascholing van docenten.</text:p>
                  </text:list-item>
                </text:list>
              </text:list-item>
            </text:list>
          </text:section>
          <text:section text:name="artikel_id1-3-2-2-7" text:style-name="artikel">
            <text:p text:style-name="artikel_kop_titel"><text:span text:style-name="artikel_kop_label">Artikel</text:span> <text:span text:style-name="artikel_kop_nr">6.</text:span> Hoogte van de subsidie</text:p>
            <text:p text:style-name="al">Een subsidie bedraagt maximaal het bedrag uit de lumpsum, vermenigvuldigd met het aantal leerlingen, per 1 oktober voorafgaand aan het schooljaar van een aanvraag.</text:p>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8-3">
                <text:number>2.</text:number>
                <text:p text:style-name="al">Als de aanvrager krachtens artikel 4:5 van de Awb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aanvraag om subsidie dient, in afwijking van artikel 7, tweede lid, van de ASV, toegelicht te worden met:</text:p>
                <text:list text:style-name="id1-3-2-2-9-2-3">
                  <text:list-item text:style-override="id1-3-2-2-9-2-3-1">
                    <text:number>a.</text:number>
                    <text:p text:style-name="al">een beleidsplan cultuureducatie;</text:p>
                  </text:list-item>
                  <text:list-item text:style-override="id1-3-2-2-9-2-3-2">
                    <text:number>b.</text:number>
                    <text:p text:style-name="al">een activiteitenplan;</text:p>
                  </text:list-item>
                  <text:list-item text:style-override="id1-3-2-2-9-2-3-3">
                    <text:number>c.</text:number>
                    <text:p text:style-name="al">een kopie van het ICC certificaat van de interne cultuurcoördinator.</text:p>
                  </text:list-item>
                </text:list>
              </text:list-item>
              <text:list-item text:style-override="id1-3-2-2-9-3">
                <text:number>2.</text:number>
                <text:p text:style-name="al">Een aanvraag om subsidie kan maximaal één maal per schooljaar worden ingediend.</text:p>
              </text:list-item>
              <text:list-item text:style-override="id1-3-2-2-9-4">
                <text:number>3.</text:number>
                <text:p text:style-name="al">Een aanvraag om een subsidie wordt, in afwijking van artikel 8, derde lid, van de ASV, ingediend uiterlijk acht weken voordat de aanvrager voornemens is te beginnen met de activiteiten waarvoor de subsidie wordt aangevraagd.</text:p>
              </text:list-item>
            </text:list>
          </text:section>
          <text:section text:name="artikel_id1-3-2-2-10" text:style-name="artikel">
            <text:p text:style-name="artikel_kop_titel"><text:span text:style-name="artikel_kop_label">Artikel</text:span> <text:span text:style-name="artikel_kop_nr">9.</text:span> Aanvullende weigeringsgrond</text:p>
            <text:p text:style-name="al">Onverminderd het bepaalde in artikel 10 van de ASV kan subsidieverlening worden geweigerd als de aanvrager zelf de volledige middelen uit de prestatiebox en de lumpsumgelden niet beschikbaar stelt voor de activiteiten waarvoor subsidie wordt gevraagd.</text:p>
          </text:section>
          <text:section text:name="artikel_id1-3-2-2-11" text:style-name="artikel">
            <text:p text:style-name="artikel_kop_titel"><text:span text:style-name="artikel_kop_label">Artikel</text:span> <text:span text:style-name="artikel_kop_nr">10.</text:span> Subsidieverlening</text:p>
            <text:p text:style-name="al">Het college geeft de verleningsbeschikking, in afwijking van artikel 9, tweede lid, van de ASV, af binnen acht weken na een aanvraag.</text:p>
          </text:section>
          <text:section text:name="artikel_id1-3-2-2-12" text:style-name="artikel">
            <text:p text:style-name="artikel_kop_titel"><text:span text:style-name="artikel_kop_label">Artikel</text:span> <text:span text:style-name="artikel_kop_nr">11.</text:span> Verantwoording</text:p>
            <text:p text:style-name="al">Een aanvrager dient de besteding van de subsidie over het gehele schooljaar, in afwijking van artikel 16, tweede lid, van de ASV, uiterlijk 1 oktober van het daaropvolgende schooljaar te verantwoorden door het indienen van een activiteitenverslag en een overzicht van de gemaakte kosten.</text:p>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op 1 januari 2015. </text:p>
          </text:section>
          <text:section text:name="artikel_id1-3-2-2-14" text:style-name="artikel">
            <text:p text:style-name="artikel_kop_titel"><text:span text:style-name="artikel_kop_label">Artikel</text:span> <text:span text:style-name="artikel_kop_nr">13.</text:span> Vervaldatum</text:p>
            <text:p text:style-name="al">Deze subsidieregeling vervalt op 31 juli 2018.</text:p>
          </text:section>
          <text:section text:name="artikel_id1-3-2-2-15" text:style-name="artikel">
            <text:p text:style-name="artikel_kop_titel"><text:span text:style-name="artikel_kop_label">Artikel</text:span> <text:span text:style-name="artikel_kop_nr">14.</text:span> Citeertitel</text:p>
            <text:p text:style-name="al">Deze subsidieregeling wordt aangehaald als: Subsidieregeling cultuureducatie primair onderwijs gemeente Steenbergen 2015.</text:p>
            <text:p text:style-name="al">Steenbergen , 4 november 2014</text:p>
            <text:p text:style-name="al"/>
            <text:p text:style-name="al">Hoogachtend,</text:p>
            <text:p text:style-name="al">Burgemeester en wethouders voornoemd,</text:p>
            <text:p text:style-name="al">De locosecretaris, De burgemeester,</text:p>
            <text:p text:style-name="al"/>
            <text:p text:style-name="al">R.A.J.M. Bogers J.A.M. V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29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ultuureducatie primair onderwijs, gemeente Steenber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294</meta:user-defined>
    <meta:user-defined meta:name="OVERHEIDop.GmbID/DC.identifier">gmb-2015-10294</meta:user-defined>
    <meta:user-defined meta:name="OVERHEID.Gemeente/DC.creator">Steenberg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Overige besluiten van algemene strekking</meta:user-defined>
    <meta:user-defined meta:name="OVERHEID.Gemeente/DCTERMS.publisher">Steenbergen</meta:user-defined>
    <meta:user-defined meta:name="xs:date/OVERHEIDop.startdatum">2015-01-01</meta:user-defined>
    <meta:user-defined meta:name="xs:date/OVERHEIDop.einddatum">2018-07-31</meta:user-defined>
    <meta:user-defined meta:name="OVERHEID.Gemeente/DC.spatial">Steenbergen</meta:user-defined>
    <meta:user-defined meta:name="OVERHEIDop.versieInformatie"/>
  </office:meta>
</office:document-meta>
</file>