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6 zonnepanelen, Nieuwlandersingel 6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CL6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ieuwlandersingel 63 Alkmaar:</text:span> het plaatsen van 6 zonnepanelen  </text:p>
            <text:p text:style-name="common-al">Datum einde bezwaartermijn:08 december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293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3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3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6 zonnepanelen, Nieuwlandersingel 6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39</meta:user-defined>
    <meta:user-defined meta:name="OVERHEIDop.GmbID/DC.identifier">gmb-2015-10293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CL 63</meta:user-defined>
    <meta:user-defined meta:name="OVERHEIDop.woonplaats">Alkmaar</meta:user-defined>
    <meta:user-defined meta:name="OVERHEIDop.straatnaam">Nieuwlandersinge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39 515899</meta:user-defined>
    <meta:user-defined meta:name="OVERHEIDop.versieInformatie"/>
  </office:meta>
</office:document-meta>
</file>