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strand Brouwersdam - Flaauwe Werk: Wereldkampioenschap Strandrace op 14 november 2015 van 10.00 tot 16.00 uur, verzend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3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strand Brouwersdam - Flaauwe Werk: Wereldkampioenschap Strandrace op 14 november 2015 van 10.00 tot 16.00 uur, verzend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35</meta:user-defined>
    <meta:user-defined meta:name="OVERHEIDop.GmbID/DC.identifier">gmb-2015-10293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E 27</meta:user-defined>
    <meta:user-defined meta:name="OVERHEIDop.woonplaats">Ouddorp</meta:user-defined>
    <meta:user-defined meta:name="OVERHEIDop.straatnaam">Klingendaa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812 425243</meta:user-defined>
    <meta:user-defined meta:name="OVERHEIDop.versieInformatie"/>
  </office:meta>
</office:document-meta>
</file>