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veranderen van een winkel naar een winkel met bovenwoning, Schouten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11HC3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outenstraat 3 Alkmaar</text:span>: het veranderen van een winkel naar een winkel met bovenwoning </text:p>
            <text:p text:style-name="common-al"> Datum ontvangst: 3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93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anderen van een winkel naar een winkel met bovenwoning, Schouten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34</meta:user-defined>
    <meta:user-defined meta:name="OVERHEIDop.GmbID/DC.identifier">gmb-2015-10293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C 3</meta:user-defined>
    <meta:user-defined meta:name="OVERHEIDop.woonplaats">Alkmaar</meta:user-defined>
    <meta:user-defined meta:name="OVERHEIDop.straatnaam">Schout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30 516199</meta:user-defined>
    <meta:user-defined meta:name="OVERHEIDop.versieInformatie"/>
  </office:meta>
</office:document-meta>
</file>