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1 sierappel, Jasmijnlaan 18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9HK1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asmijnlaan 18 Oudorp</text:span>: het kappen van 1 sierappel</text:p>
            <text:p text:style-name="common-al">  Datum ontvangst: 28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2932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3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3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sierappel, Jasmijnlaan 18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932</meta:user-defined>
    <meta:user-defined meta:name="OVERHEIDop.GmbID/DC.identifier">gmb-2015-102932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9HK 18</meta:user-defined>
    <meta:user-defined meta:name="OVERHEIDop.woonplaats">Oudorp</meta:user-defined>
    <meta:user-defined meta:name="OVERHEIDop.straatnaam">Jasmijn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992 516884</meta:user-defined>
    <meta:user-defined meta:name="OVERHEIDop.versieInformatie"/>
  </office:meta>
</office:document-meta>
</file>