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Sint Michielsstraat 1A, gehandicaptenparkeerplaats, besluit toeg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5 heeft de gemeente Bronckhorst een besluit genomen op de aanvraag voor een gehandicaptenparkeerplaats. De aanvraag is geregistreerd onder nummer SIM-449526750831. De vergunning is op 29 oktober 2015 verzonden. </text:p>
            <text:p text:style-name="common-al">Het besluit is genomen voor:</text:p>
            <text:p text:style-name="common-al">•Gehandicaptenparkeerplaats: Het toewijzen van een gehandicaptenparkeerplaats (art. 18 van de wegenverkeerswet 1994, art. 29 van het Besluit administratieve bepalingen inzake het wegverkeer en het Reglement verkeersregels en verkeerstekens 1990)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293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int Michielsstraat 1A, gehandicaptenparkeerplaats, besluit toeg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931</meta:user-defined>
    <meta:user-defined meta:name="OVERHEIDop.GmbID/DC.identifier">gmb-2015-10293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AP 3</meta:user-defined>
    <meta:user-defined meta:name="OVERHEIDop.woonplaats">Hengelo</meta:user-defined>
    <meta:user-defined meta:name="OVERHEIDop.straatnaam">Sint Michiel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8774</meta:user-defined>
    <meta:user-defined meta:name="OVERHEIDop.externeBijlage">exb-2015-28775</meta:user-defined>
    <meta:user-defined meta:name="OVERHEID.EPSG28992/DC.spatial">218218 451688</meta:user-defined>
    <meta:user-defined meta:name="OVERHEIDop.versieInformatie"/>
  </office:meta>
</office:document-meta>
</file>