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Hells Angels Northcoast M.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01-2015, Hells Angels Northcoast m.c., aanvraag voor het houden van een motorshow op zaterdag 20 juni 2015 van 13 tot zondag 21 juni 2014 01 uur en live-muziek (buiten) van 13 tot 20 uur aan de Marconistraat 9 te Harlingen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29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Hells Angels Northcoast M.C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293</meta:user-defined>
    <meta:user-defined meta:name="OVERHEIDop.GmbID/DC.identifier">gmb-2015-1029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G 9</meta:user-defined>
    <meta:user-defined meta:name="OVERHEIDop.woonplaats">Harlingen</meta:user-defined>
    <meta:user-defined meta:name="OVERHEIDop.straatnaam">Marconi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9559 576650</meta:user-defined>
    <meta:user-defined meta:name="OVERHEIDop.versieInformatie"/>
  </office:meta>
</office:document-meta>
</file>