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Recreatiecentrum De Staver: Kerstparty 18  op 19 december 2015 van 21.00 tot 02.30 uur, verzenddatum: 21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92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Recreatiecentrum De Staver: Kerstparty 18  op 19 december 2015 van 21.00 tot 02.30 uur, verzenddatum: 2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25</meta:user-defined>
    <meta:user-defined meta:name="OVERHEIDop.GmbID/DC.identifier">gmb-2015-10292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L 32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94 418691</meta:user-defined>
    <meta:user-defined meta:name="OVERHEIDop.versieInformatie"/>
  </office:meta>
</office:document-meta>
</file>