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2 informatieborden, bedrijventerrein Boekelermeer t.h.v. Smaragdweg en Diamant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2 </text:p>
            <text:p text:style-name="common-al"/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drijventerrein Boekelermeer t.h.v. Smaragdweg en Diamantweg Alkmaar</text:span>: het plaatsen van 2 informatieborden </text:p>
            <text:p text:style-name="common-al"> Datum ontvangst: 28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2924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2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2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2 informatieborden, bedrijventerrein Boekelermeer t.h.v. Smaragdweg en Diamantweg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924</meta:user-defined>
    <meta:user-defined meta:name="OVERHEIDop.GmbID/DC.identifier">gmb-2015-102924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2RC 21</meta:user-defined>
    <meta:user-defined meta:name="OVERHEIDop.woonplaats">Alkmaar</meta:user-defined>
    <meta:user-defined meta:name="OVERHEIDop.straatnaam">Diamantweg</meta:user-defined>
    <meta:user-defined meta:name="OVERHEID.PostcodeHuisnummer/OVERHEIDop.postcodeHuisnummer">1812RJ 5</meta:user-defined>
    <meta:user-defined meta:name="OVERHEIDop.woonplaats">Alkmaar</meta:user-defined>
    <meta:user-defined meta:name="OVERHEIDop.straatnaam">Smaragd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118 513273</meta:user-defined>
    <meta:user-defined meta:name="OVERHEID.EPSG28992/DC.spatial">112010 513749</meta:user-defined>
    <meta:user-defined meta:name="OVERHEIDop.versieInformatie"/>
  </office:meta>
</office:document-meta>
</file>