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Sommelsdijk, Recreatiecentrum De Staver: Tienerkerstparty op 18 december 2015 van 19.00 tot 00.00 uur, verzenddatum: 21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92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2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2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Sommelsdijk, Recreatiecentrum De Staver: Tienerkerstparty op 18 december 2015 van 19.00 tot 00.00 uur, verzenddatum: 21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920</meta:user-defined>
    <meta:user-defined meta:name="OVERHEIDop.GmbID/DC.identifier">gmb-2015-102920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DL 32</meta:user-defined>
    <meta:user-defined meta:name="OVERHEIDop.woonplaats">Sommelsdijk</meta:user-defined>
    <meta:user-defined meta:name="OVERHEIDop.straatnaam">Olympi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994 418691</meta:user-defined>
    <meta:user-defined meta:name="OVERHEIDop.versieInformatie"/>
  </office:meta>
</office:document-meta>
</file>