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uitbreiden van het woonhuis, Ridderlaan 19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Ridderlaan 19, voor het uitbreiden van het woonhuis, datum ontvangst 24 januari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5 febr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10292</text:span><text:line-break/><text:date style:data-style-name="dag" text:fixed="true" text:date-value="2015-02-05"/><text:line-break/><text:date style:data-style-name="jaar" text:fixed="true" text:date-value="2015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92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92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uitbreiden van het woonhuis, Ridderlaan 19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5</meta:user-defined>
    <meta:user-defined meta:name="OVERHEIDop.publicationIssue">10292</meta:user-defined>
    <meta:user-defined meta:name="OVERHEIDop.GmbID/DC.identifier">gmb-2015-10292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02CM 19</meta:user-defined>
    <meta:user-defined meta:name="OVERHEIDop.woonplaats">Echt</meta:user-defined>
    <meta:user-defined meta:name="OVERHEIDop.straatnaam">Ridderlaan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90365 345425</meta:user-defined>
    <meta:user-defined meta:name="OVERHEIDop.versieInformatie"/>
  </office:meta>
</office:document-meta>
</file>