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elissant, Plein en verenigingsgebouw Melishof: Intocht Sinterklaas op 14 november 2015 van 13.00 tot 16.00 uur, verzenddatum: 23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918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1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1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elissant, Plein en verenigingsgebouw Melishof: Intocht Sinterklaas op 14 november 2015 van 13.00 tot 16.00 uur, verzenddatum: 23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918</meta:user-defined>
    <meta:user-defined meta:name="OVERHEIDop.GmbID/DC.identifier">gmb-2015-102918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BJ</meta:user-defined>
    <meta:user-defined meta:name="OVERHEIDop.woonplaats">Melissant</meta:user-defined>
    <meta:user-defined meta:name="OVERHEIDop.straatnaam">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3864 420908</meta:user-defined>
    <meta:user-defined meta:name="OVERHEIDop.versieInformatie"/>
  </office:meta>
</office:document-meta>
</file>