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Terrasvergunning verleend; dossiernummer T2015-0123,Hotel Merici, Oude Markt 25, 6131 BN Sittard.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terrasvergunning verleend.</text:p>
            <text:p text:style-name="common-al"/>
            <text:p text:style-name="common-al">Naam bedrijf: Hotel Merici</text:p>
            <text:p text:style-name="common-al">Locatie: Oude Markt 25, 6131 BN Sittard</text:p>
            <text:p text:style-name="common-al">Dossiernummer: T2015--0123</text:p>
            <text:p text:style-name="common-al">Verzenddatum besluit: 30-10-2015</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291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1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1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Terrasvergunning verleend; dossiernummer T2015-0123,Hotel Merici, Oude Markt 25, 6131 BN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915</meta:user-defined>
    <meta:user-defined meta:name="OVERHEIDop.GmbID/DC.identifier">gmb-2015-10291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BN 54</meta:user-defined>
    <meta:user-defined meta:name="OVERHEIDop.woonplaats">Sittard</meta:user-defined>
    <meta:user-defined meta:name="OVERHEIDop.straatnaam">Walram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409 334775</meta:user-defined>
    <meta:user-defined meta:name="OVERHEIDop.versieInformatie"/>
  </office:meta>
</office:document-meta>
</file>