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35, Lieve Vrouwestraat 2, 6161V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uitweg verbreden</text:p>
            <text:p text:style-name="common-al">Locatie: Lieve Vrouwestraat 2, 6161VZ Geleen </text:p>
            <text:p text:style-name="common-al">Dossiernummer: Om15.0435</text:p>
            <text:p text:style-name="common-al">Verzenddatum besluit: 29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1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35, Lieve Vrouwestraat 2, 6161V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14</meta:user-defined>
    <meta:user-defined meta:name="OVERHEIDop.GmbID/DC.identifier">gmb-2015-1029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VZ 2</meta:user-defined>
    <meta:user-defined meta:name="OVERHEIDop.woonplaats">Geleen</meta:user-defined>
    <meta:user-defined meta:name="OVERHEIDop.straatnaam">Lieve Vrouw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579 331132</meta:user-defined>
    <meta:user-defined meta:name="OVERHEIDop.versieInformatie"/>
  </office:meta>
</office:document-meta>
</file>