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17, Veeweg 15, 6142 AW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estemming van het pand bedrijf-boerenbondwinkel naar maatschappelijke functie</text:p>
            <text:p text:style-name="common-al">Locatie: Veeweg 15, 6142 AW Einighausen </text:p>
            <text:p text:style-name="common-al">Dossiernummer: Om15.0417</text:p>
            <text:p text:style-name="common-al">Verzenddatum besluit: 30 okto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291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1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1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17, Veeweg 15, 6142 AW Einighaus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913</meta:user-defined>
    <meta:user-defined meta:name="OVERHEIDop.GmbID/DC.identifier">gmb-2015-10291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42AW 15</meta:user-defined>
    <meta:user-defined meta:name="OVERHEIDop.woonplaats">Einighausen</meta:user-defined>
    <meta:user-defined meta:name="OVERHEIDop.straatnaam">Vee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6282 335495</meta:user-defined>
    <meta:user-defined meta:name="OVERHEIDop.versieInformatie"/>
  </office:meta>
</office:document-meta>
</file>