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Geldershof: Rommelmarkt op 7 november 2015 van 09.00 tot 15.30 uur, verzenddatum: 23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1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1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1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Geldershof: Rommelmarkt op 7 november 2015 van 09.00 tot 15.30 uur, verzenddatum: 23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11</meta:user-defined>
    <meta:user-defined meta:name="OVERHEIDop.GmbID/DC.identifier">gmb-2015-10291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KE 2 k111</meta:user-defined>
    <meta:user-defined meta:name="OVERHEIDop.woonplaats">Dirksland</meta:user-defined>
    <meta:user-defined meta:name="OVERHEIDop.straatnaam">Poldersweegj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320 418221</meta:user-defined>
    <meta:user-defined meta:name="OVERHEIDop.versieInformatie"/>
  </office:meta>
</office:document-meta>
</file>